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ans-serif" svg:font-family="sans-serif"/>
    <style:font-face style:name="Noto Sans Devanagari1" svg:font-family="'Noto Sans Devanagari'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sans-serif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sans-serif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loext:contextual-spacing="false" fo:margin-left="1.314cm" fo:margin-right="0cm" fo:margin-top="0cm" fo:margin-bottom="0cm" fo:line-height="100%" fo:text-indent="-1.251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sans-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УТВЕРЖДЕНО </text:p>
      <text:p text:style-name="P6"><text:s text:c="12"/><text:tab/><text:tab/><text:tab/><text:tab/><text:tab/><text:tab/><text:tab/>Приказом КУ ВО «Борисоглебский <text:s text:c="3"/><text:tab/><text:tab/><text:tab/><text:tab/><text:tab/><text:tab/><text:tab/>ЗРЦДПОВ «Журавлик» <text:s/></text:p>
      <text:p text:style-name="P5"><text:s text:c="13"/><text:tab/><text:tab/><text:tab/><text:tab/><text:tab/><text:tab/><text:tab/><text:span text:style-name="T1">__от 11.01.2021 года №66/ОД-1__</text:span> </text:p>
      <text:p text:style-name="P5"/>
      <text:p text:style-name="P1">Порядок взаимодействия с правоохранительными органами в сфере </text:p>
      <text:p text:style-name="P1">противодействия коррупции</text:p>
      <text:p text:style-name="P1">КУ ВО «Борисоглебский зональный реабилитационный центр </text:p>
      <text:p text:style-name="P1">для детей и подростков с ограниченными возможностями </text:p>
      <text:p text:style-name="P1">«Журавлик» <text:s/></text:p>
      <text:p text:style-name="P1"/>
      <text:p text:style-name="P4">1. Общие положения</text:p>
      <text:p text:style-name="P3">1.1. Настоящий Порядок разработан во исполнение статьи 45 Федерального закона от 25 декабря 2008 г. No 273-03 «О противодействии коррупции».</text:p>
      <text:p text:style-name="P3">1.2. Настоящий Порядок устанавливает общие правила организации деятельности по взаимодействию с правоохранительными органами, содержит описание процесса взаимодействия КУ ВО «Борисоглебский ЗРЦДПОВ «Журавлик» (далее -Учреждение) с правоохранительными органами (далее -органы).</text:p>
      <text:p text:style-name="P3">1.3. Условия настоящего Порядка, определяющего порядок взаимодействия Учреждения с одной стороны и органов с другой стороны, распространяются на все структурные подразделения Учреждения.</text:p>
      <text:p text:style-name="P2"/>
      <text:p text:style-name="P4">2. Виды обращений в правоохранительные органы</text:p>
      <text:p text:style-name="P3">2.1. <text:span text:style-name="T1">Обращение</text:span> -предложение, заявление, жалоба, изложенные в письменной или устной форме и представленные в органы.</text:p>
      <text:p text:style-name="P3">2.1.1. <text:span text:style-name="T1">Письменные обращения</text:span> -это обращенное название различных по содержанию документов, писем, выступающих и использующих в качестве инструмента оперативного информационного обмена между Учреждением и органами.</text:p>
      <text:p text:style-name="P3">2.1.2.<text:span text:style-name="T1">Устные обращения</text:span> -это обращение, поступающие во время личного приема директора Учреждения или других работников Учреждения.</text:p>
      <text:p text:style-name="P3">2.2. <text:span text:style-name="T1">Предложение</text:span> -вид обращения, цель которого обратить внимание на необходимость совершенствования работы органов, организаций (предприятий, учреждений или общественных объединений) и рекомендовать конкретные пути и способы решения поставленных задач.</text:p>
      <text:p text:style-name="P3">2.3. <text:span text:style-name="T1">Заявление </text:span>-вид обращения, направленный на реализацию прав и интересов Учреждения. Выражая просьбу, заявление может сигнализировать и об определенных недостатках в деятельности органов, организаций (предприятий, учреждений или общественных объединений). В отличие от предложения, в нем не раскрываются пути и не предлагаются способы решения поставленных задач.</text:p>
      <text:p text:style-name="P3">2.4. <text:span text:style-name="T1">Жалоба</text:span> -вид обращения, в котором идет речь о нарушении прав и интересов Учреждения. В жалобе содержится информация о нарушении прав и интересов и просьба об их восстановлении, а также основанная критика в адрес органов, организаций (предприятий, учреждении или общественных объединений), должностных лиц и отдельных лиц, в результате необоснованных действий которых либо необоснованного отказа в совершении действий произошло нарушение прав и интересов Учреждения.</text:p>
      <text:p text:style-name="P2"/>
      <text:p text:style-name="P2"/>
      <text:p text:style-name="P4">3. Сотрудничество и порядок обращения учреждения в</text:p>
      <text:p text:style-name="P4">правоохранительные органы.</text:p>
      <text:p text:style-name="P3">3.1. Сотрудничество с правоохранительными органам является важным показателем действительной приверженности Учреждения декларируемым антикоррупционным стандартам поведения. Данное сотрудничество может осуществляться в различных формах:</text:p>
      <text:p text:style-name="P3">-Учреждение может принять на себя публичное обязательство сообщать в соответствующие органы о случаях совершение коррупционных <text:s/>правонарушений, о которых Учреждению (работникам Учреждения) стало известно. Необходимость сообщения в соответствующие органы о случаях совершения коррупционных правонарушений, о которых стало известно <text:soft-page-break/>Учреждению, может быть закреплена за лицом, ответственным за предупреждение и противодействие коррупции в Учреждении.</text:p>
      <text:p text:style-name="P3">-Учреждению следует принять на себя обязательство воздерживаться от каких-либо санкций в отношении своих сотрудников, сообщивших в органы о ставшей им известной в ходе выполнения труде пых обязанностей информации о подготовке или совершении коррупционного правонарушения.</text:p>
      <text:p text:style-name="P3">3.2. Сотрудничество с органами также может проявляться в форме:</text:p>
      <text:p text:style-name="P3">-оказания содействия уполномоченным представителям органов при проведении ими инспекционных проверок деятельности Учреждения по вопросам предупреждения и противодействия коррупции;</text:p>
      <text:p text:style-name="P3">-оказания содействия уполномоченным представителем органов при проведении мероприятий по пресечению или расследованию коррупционных преступлений, включая оперативно-розыскные мероприятие.</text:p>
      <text:p text:style-name="P3">3.3. Руководству Учреждения и ее сотрудникам следует оказывать поддержку в выявлении и расследовании органами фактов коррупции, предпринимать необходимые меры по сохранению и передаче в органы документов и информации, содержащей данные о коррупционных правонарушениях.</text:p>
      <text:p text:style-name="P3">3.4. Руководство и сотрудники не должны допускать вмешательства в выполнение служебных обязанностей должностными лицами судебных или правоохранительных органов.</text:p>
      <text:p text:style-name="P3">3.5. Все письменные обращения к представителям органов, готовятся инициаторами обращений - сотрудниками Учреждения, предоставляются на согласование директору Учреждения, без визы директора Учреждения письменные обращения не допускаются.</text:p>
      <text:p text:style-name="P3">3.6. К устным обращениям Учреждения в органы предъявляются следующие требования:</text:p>
      <text:p text:style-name="P3">-Во время личного приема у директора Учреждения, <text:s/>заместитель директора Учреждения в устной форме устанавливает фактическое состояние дел в Учреждении и делает заявление по существу поставленных вопросов.</text:p>
      <text:p text:style-name="P3">-Директор берет на контроль принятое по результатам устного заявления решение и при необходимости запрашивают информацию о ходе и результатах рассмотрения обращения.</text:p>
      <text:p text:style-name="P3">3.7. Директор Учреждения планирует и организует встречи сотрудников Учреждения с правоохранительными органами.</text:p>
      <text:p text:style-name="P3"/>
      <text:p text:style-name="P4">4. Порядок действий сотрудников учреждения.</text:p>
      <text:p text:style-name="P3">4.1. Письменные заявления о преступлениях принимаются в правоохранительных органах независимо от места и времени совершения преступления круглосуточно.</text:p>
      <text:p text:style-name="P3">4.2. В дежурной части органа внутренних дел, приемной органов прокуратуры, Федеральной службы безопасности обязаны выслушать и принять сообщение, при этом сотрудник Учреждения должен поинтересоваться фамилией, должностью и рабочим телефоном сотрудника, принявшего сообщение.</text:p>
      <text:p text:style-name="P3">4.3. Сотрудник Учреждения имеет право получить копию своего заявления с отметкой о регистрации его в правоохранительном органе или талон -уведомление, в котором указываются сведения о сотруднике, принявшем сообщение, и его подпись, регистрационный номер, наименование, адрес и телефон правоохранительного органа, дата приема сообщения.</text:p>
      <text:p text:style-name="P3">4.4. В правоохранительном органе полученное от сотрудника Учреждения сообщение (заявление) должно быть незамедлительно зарегистрировано и доложено вышестоящему руководителю для осуществления процессуальных действий согласно требованиям УПК РФ. </text:p>
      <text:p text:style-name="P3">Сотрудник Учреждения имеет право выяснить в правоохранительном органе,которому поручено заниматься исполнением заявления, о характере принимаемых мер и требовать приема руководителем соответствующего подразделения для получения более полной информации по вопросам, затрагивающим Ваши права и законные интересы.</text:p>
      <text:p text:style-name="P8"><text:span text:style-name="T2">4.5. В случае отказа принять от сотрудника Учреждения сообщение (заявление) о даче взятки сотрудник Учреждения имеет право обжаловать эти незаконные действия в вышестоящих инстанциях (районных, областных, республиканских, федеральных), а также подать жалобу на неправомерные действия сотрудников правоохранительных органов в Генеральную прокуратуру Российской Федерации, осуществляющую прокурорский надзор за деятельностью правоохранительных органов и силовых структу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ans-serif" svg:font-family="sans-serif"/>
    <style:font-face style:name="Noto Sans Devanagari1" svg:font-family="'Noto Sans Devanagari'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Tahoma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3.4$Win32 LibreOffice_project/340m1$Build-402</meta:generator>
    <dc:date>2023-01-18T09:34:33.29</dc:date>
    <meta:editing-duration>PT27M37S</meta:editing-duration>
    <meta:editing-cycles>16</meta:editing-cycles>
    <meta:print-date>2022-01-20T10:22:13.488260733</meta:print-date>
    <meta:document-statistic meta:table-count="0" meta:image-count="0" meta:object-count="0" meta:page-count="2" meta:paragraph-count="41" meta:word-count="820" meta:character-count="7071" meta:non-whitespace-character-count="6223"/>
    <dc:creator>User </dc:creator>
  </office:meta>
</office:document-meta>
</file>